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line-height-at-least="0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1.3583in" style:use-optimal-column-width="false"/>
    </style:style>
    <style:style style:name="TableColumn6" style:family="table-column">
      <style:table-column-properties style:column-width="3.2069in" style:use-optimal-column-width="false"/>
    </style:style>
    <style:style style:name="Table2" style:family="table">
      <style:table-properties style:width="7.1444in" fo:margin-left="0in" table:align="left"/>
    </style:style>
    <style:style style:name="TableRow7" style:family="table-row">
      <style:table-row-properties style:min-row-height="0.6256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line-height-at-least="0in" fo:margin-right="0.1055in">
        <style:tab-stops>
          <style:tab-stop style:type="left" style:position="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7.2847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list-style-name="LFO4" style:family="paragraph">
      <style:paragraph-properties fo:line-height="0.375in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36" style:parent-style-name="內文" style:list-style-name="LFO4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37" style:parent-style-name="內文" style:list-style-name="LFO4" style:family="paragraph">
      <style:paragraph-properties fo:line-height="0.375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6" style:parent-style-name="內文" style:list-style-name="LFO4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75in" fo:margin-left="0.5812in" fo:text-indent="-0.2861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75in" fo:margin-left="0.5812in" fo:text-indent="-0.2861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75in" fo:text-indent="0.4916in"/>
      <style:text-properties style:font-name="標楷體" style:font-name-asian="標楷體" fo:font-size="14pt" style:font-size-asian="14pt"/>
    </style:style>
    <style:style style:name="P61" style:parent-style-name="內文" style:list-style-name="LFO4" style:family="paragraph">
      <style:paragraph-properties fo:line-height="0.37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list-style-name="LFO4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75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7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75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75in" fo:text-indent="0.097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75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本文" style:family="paragraph">
      <style:paragraph-properties fo:line-height="0.375in"/>
    </style:style>
    <style:style style:name="T10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01" style:parent-style-name="預設段落字型" style:family="text">
      <style:text-properties style:font-name="標楷體" style:font-size-complex="14pt"/>
    </style:style>
    <style:style style:name="T102" style:parent-style-name="預設段落字型" style:family="text">
      <style:text-properties style:font-name="標楷體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P106" style:parent-style-name="本文" style:family="paragraph">
      <style:paragraph-properties fo:line-height="0.375in" fo:margin-left="0.3736in" fo:text-indent="-0.3736in">
        <style:tab-stops/>
      </style:paragraph-properties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style:language-asian="zh" style:country-asian="HK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P130" style:parent-style-name="本文" style:family="paragraph">
      <style:paragraph-properties fo:margin-bottom="0.125in" fo:line-height="0.375in" fo:margin-left="0.3736in" fo:text-indent="-0.3736in">
        <style:tab-stops/>
      </style:paragraph-properties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style:language-asian="zh" style:country-asian="HK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 style:language-asian="zh" style:country-asian="HK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language-asian="zh" style:country-asian="HK"/>
    </style:style>
    <style:style style:name="T141" style:parent-style-name="預設段落字型" style:family="text">
      <style:text-properties style:font-name="標楷體" style:language-asian="zh" style:country-asian="HK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language-asian="zh" style:country-asian="HK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ableRow148" style:family="table-row">
      <style:table-row-properties style:min-row-height="0.5861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375in"/>
    </style:style>
    <style:style style:name="T15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75in" fo:margin-left="0.7201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895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7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37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75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75in" fo:margin-left="1.2097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language-asian="zh" style:country-asian="HK"/>
    </style:style>
    <style:style style:name="TableRow169" style:family="table-row">
      <style:table-row-properties style:min-row-height="1.2159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justify" fo:line-height="0.375in" fo:margin-left="1.2097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0.5194in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0.375in"/>
    </style:style>
    <style:style style:name="TableColumn182" style:family="table-column">
      <style:table-column-properties style:column-width="1.625in"/>
    </style:style>
    <style:style style:name="TableColumn183" style:family="table-column">
      <style:table-column-properties style:column-width="0.3027in"/>
    </style:style>
    <style:style style:name="TableColumn184" style:family="table-column">
      <style:table-column-properties style:column-width="0.5722in"/>
    </style:style>
    <style:style style:name="TableColumn185" style:family="table-column">
      <style:table-column-properties style:column-width="1.125in"/>
    </style:style>
    <style:style style:name="TableColumn186" style:family="table-column">
      <style:table-column-properties style:column-width="1.875in"/>
    </style:style>
    <style:style style:name="Table178" style:family="table">
      <style:table-properties style:width="7.1444in" fo:margin-left="0in" table:align="left"/>
    </style:style>
    <style:style style:name="TableRow187" style:family="table-row">
      <style:table-row-properties style:row-height="0.709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91" style:family="table-row">
      <style:table-row-properties style: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204" style:family="table-row">
      <style:table-row-properties style:row-height="0.5909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0.5909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row-height="0.5909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row-height="0.5909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row-height="0.5909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row-height="0.5909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row-height="0.5909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row-height="0.5909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row-height="0.5909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row-height="0.5909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row-height="0.5909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row-height="0.5909in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row-height="0.5909in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right="0.1666in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ableRow378" style:family="table-row">
      <style:table-row-properties style:row-height="0.7326in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944in"/>
    </style:style>
    <style:style style:name="T3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222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407" style:family="table-row">
      <style:table-row-properties style:row-height="0.8805in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055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olumn418" style:family="table-column">
      <style:table-column-properties style:column-width="0.6104in"/>
    </style:style>
    <style:style style:name="TableColumn419" style:family="table-column">
      <style:table-column-properties style:column-width="0.8694in"/>
    </style:style>
    <style:style style:name="TableColumn420" style:family="table-column">
      <style:table-column-properties style:column-width="0.8354in"/>
    </style:style>
    <style:style style:name="TableColumn421" style:family="table-column">
      <style:table-column-properties style:column-width="1.15in"/>
    </style:style>
    <style:style style:name="TableColumn422" style:family="table-column">
      <style:table-column-properties style:column-width="0.6409in"/>
    </style:style>
    <style:style style:name="TableColumn423" style:family="table-column">
      <style:table-column-properties style:column-width="0.8354in"/>
    </style:style>
    <style:style style:name="TableColumn424" style:family="table-column">
      <style:table-column-properties style:column-width="0.9972in"/>
    </style:style>
    <style:style style:name="TableColumn425" style:family="table-column">
      <style:table-column-properties style:column-width="1.0701in"/>
    </style:style>
    <style:style style:name="Table417" style:family="table">
      <style:table-properties style:width="7.009in" fo:margin-left="0in" table:align="left"/>
    </style:style>
    <style:style style:name="TableRow426" style:family="table-row">
      <style:table-row-properties style:row-height="1.0881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916in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style:line-break="normal" fo:line-height="0.2916in" fo:margin-right="3.0972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line-break="normal" fo:line-height="0.2916in" fo:margin-right="3.0972in" fo:text-indent="0.0972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row-height="0.4722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Row450" style:family="table-row">
      <style:table-row-properties style:row-height="0.3034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row-height="0.3541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row-height="0.2708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Row495" style:family="table-row">
      <style:table-row-properties style:row-height="0.3229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row-height="0.302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Row523" style:family="table-row">
      <style:table-row-properties style:row-height="0.294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row-height="0.3097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51" style:family="table-row">
      <style:table-row-properties style:row-height="0.062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row-height="0.2847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Row571" style:family="table-row">
      <style:table-row-properties style:row-height="0.3583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row-height="0.3541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9" style:family="table-row">
      <style:table-row-properties style:row-height="0.3375in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Row616" style:family="table-row">
      <style:table-row-properties style:row-height="0.3708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Row627" style:family="table-row">
      <style:table-row-properties style:row-height="0.302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4" style:family="table-row">
      <style:table-row-properties style:row-height="0.380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Row655" style:family="table-row">
      <style:table-row-properties style:row-height="0.3229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Row672" style:family="table-row">
      <style:table-row-properties style:row-height="0.3611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row-height="0.3319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00" style:family="table-row">
      <style:table-row-properties style:row-height="0.3541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Row711" style:family="table-row">
      <style:table-row-properties style:row-height="0.309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row-height="0.3756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Row739" style:family="table-row">
      <style:table-row-properties style:row-height="0.302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row-height="0.3194in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Row767" style:family="table-row">
      <style:table-row-properties style:row-height="0.2944in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style:row-height="0.3541in" fo:keep-together="always"/>
    </style:style>
    <style:style style:name="P78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P79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79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Row795" style:family="table-row">
      <style:table-row-properties style:row-height="0.3541in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Row812" style:family="table-row">
      <style:table-row-properties style:row-height="0.3541in" fo:keep-together="always"/>
    </style:style>
    <style:style style:name="P81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81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P81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P81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P82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P8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line-height="0.3055in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3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olumn834" style:family="table-column">
      <style:table-column-properties style:column-width="1.4791in"/>
    </style:style>
    <style:style style:name="TableColumn835" style:family="table-column">
      <style:table-column-properties style:column-width="4.659in"/>
    </style:style>
    <style:style style:name="Table833" style:family="table">
      <style:table-properties style:width="6.1381in" fo:margin-left="0.4687in" table:align="left"/>
    </style:style>
    <style:style style:name="TableRow836" style:family="table-row">
      <style:table-row-properties style:min-row-height="0.4534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start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489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start" style:line-height-at-least="0.3333in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3.6263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text-align="justify" fo:line-height="0.3472in"/>
      <style:text-properties style:font-name="Arial" style:font-name-asian="標楷體" style:font-name-complex="Arial" fo:letter-spacing="0.0138in" fo:font-size="14pt" style:font-size-asian="14pt" style:font-size-complex="14pt"/>
    </style:style>
    <style:style style:name="P853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olumn855" style:family="table-column">
      <style:table-column-properties style:column-width="1.4791in"/>
    </style:style>
    <style:style style:name="TableColumn856" style:family="table-column">
      <style:table-column-properties style:column-width="4.659in"/>
    </style:style>
    <style:style style:name="Table854" style:family="table">
      <style:table-properties style:width="6.1381in" fo:margin-left="0.4687in" table:align="left"/>
    </style:style>
    <style:style style:name="TableRow857" style:family="table-row">
      <style:table-row-properties style:min-row-height="0.4534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start" style:line-height-at-leas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style:min-row-height="0.4895in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start" style:line-height-at-least="0.3333in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min-row-height="3.3972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justify" fo:line-height="0.3472in"/>
      <style:text-properties style:font-name="Arial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臺北市立</text:span><text:span text:style-name="T11">中正</text:span><text:span text:style-name="T12">國民中學</text:span><text:span text:style-name="T13">1</text:span><text:span text:style-name="T14">12</text:span><text:span text:style-name="T15">年度</text:span><text:span text:style-name="T16">教職</text:span><text:span text:style-name="T17">員工文康活動</text:span><text:span text:style-name="T18">申請</text:span><text:span text:style-name="T19">表</text:span></text:p>
            <text:p text:style-name="P20"><text:span text:style-name="T21"><text:s text:c="56"/></text:span><text:span text:style-name="T22"><text:s/></text:span><text:span text:style-name="T23"><text:s/></text:span><text:span text:style-name="T24">1</text:span><text:span text:style-name="T25">12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list text:style-name="LFO4" text:continue-numbering="true">
              <text:list-item>
                <text:p text:style-name="P33"><text:span text:style-name="T34">依據:</text:span><text:s/><text:span text:style-name="T35">臺北市立中正國民中學教職員工辦理文康活動注意事項</text:span></text:p>
              </text:list-item>
              <text:list-item>
                <text:p text:style-name="P36">主辦單位：</text:p>
              </text:list-item>
              <text:list-item>
                <text:p text:style-name="P37"><text:span text:style-name="T38">活動</text:span><text:span text:style-name="T39">日期</text:span><text:span text:style-name="T40">：</text:span><text:span text:style-name="T41">1</text:span><text:span text:style-name="T42">12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text:span text:style-name="T48">上(</text:span><text:span text:style-name="T49">下</text:span><text:span text:style-name="T50">)</text:span><text:span text:style-name="T51">午</text:span><text:span text:style-name="T52"><text:s text:c="2"/></text:span><text:span text:style-name="T53">時</text:span><text:span text:style-name="T54"><text:s text:c="2"/></text:span><text:span text:style-name="T55">分</text:span></text:p>
              </text:list-item>
              <text:list-item>
                <text:p text:style-name="P56">活動地點：<text:s/></text:p>
              </text:list-item>
              <text:list-item>
                <text:p text:style-name="P57">活動內容(行程)簡述：</text:p>
              </text:list-item>
            </text:list>
            <text:p text:style-name="P58"><text:s text:c="2"/></text:p>
            <text:p text:style-name="P59"><text:s text:c="2"/></text:p>
            <text:p text:style-name="P60"/>
            <text:list text:style-name="LFO4" text:continue-numbering="true">
              <text:list-item>
                <text:p text:style-name="P61"><text:span text:style-name="T62">參加人員：</text:span><text:span text:style-name="T63">詳</text:span><text:span text:style-name="T64">如</text:span><text:span text:style-name="T65">後</text:span><text:span text:style-name="T66">附名冊。</text:span></text:p>
              </text:list-item>
              <text:list-item>
                <text:p text:style-name="P67">經費支出內容：</text:p>
              </text:list-item>
            </text:list>
            <text:p text:style-name="P68"><text:s/>(一)車資預估金額：<text:s text:c="2"/><text:s/><text:s text:c="2"/>元</text:p>
            <text:p text:style-name="P69"><text:span text:style-name="T70"><text:s/>(二)</text:span><text:span text:style-name="T71">保險預估金額：</text:span><text:span text:style-name="T72"><text:s text:c="5"/></text:span><text:span text:style-name="T73">元</text:span><text:span text:style-name="T74">(</text:span><text:span text:style-name="T75"><text:s text:c="2"/></text:span><text:span text:style-name="T76">人</text:span><text:span text:style-name="T77"></text:span><text:span text:style-name="T78"><text:s text:c="2"/></text:span><text:span text:style-name="T79">元)</text:span><text:span text:style-name="T80"><text:s/></text:span></text:p>
            <text:p text:style-name="P81"><text:span text:style-name="T82"><text:s/></text:span><text:span text:style-name="T83">(三)</text:span><text:span text:style-name="T84">餐飲預估</text:span><text:span text:style-name="T85">金額：</text:span><text:span text:style-name="T86"><text:s text:c="5"/></text:span><text:span text:style-name="T87">元</text:span><text:span text:style-name="T88">(</text:span><text:span text:style-name="T89"><text:s text:c="2"/></text:span><text:span text:style-name="T90">人</text:span><text:span text:style-name="T91"></text:span><text:span text:style-name="T92"><text:s text:c="2"/></text:span><text:span text:style-name="T93">元)</text:span><text:span text:style-name="T94"><text:s/></text:span></text:p>
            <text:p text:style-name="P95">(四)住宿費預估金額： <text:s text:c="4"/>元<text:s/></text:p>
            <text:p text:style-name="P96"><text:span text:style-name="T97"><text:s/></text:span><text:span text:style-name="T98">(五)其他預估金額（請註明品項）：</text:span></text:p>
            <text:p text:style-name="P99"><text:span text:style-name="T100"><text:s/></text:span><text:span text:style-name="T101">合計</text:span><text:span text:style-name="T102">:</text:span><text:span text:style-name="T103">預估金額：</text:span><text:span text:style-name="T104"><text:s text:c="8"/></text:span><text:span text:style-name="T105">元</text:span></text:p>
            <text:p text:style-name="P106"><text:span text:style-name="T107">八</text:span><text:span text:style-name="T108">、活動經費：</text:span><text:span text:style-name="T109">每</text:span><text:span text:style-name="T110">人</text:span><text:span text:style-name="T111">1</text:span><text:span text:style-name="T112">,</text:span><text:span text:style-name="T113">000</text:span><text:span text:style-name="T114">元</text:span><text:span text:style-name="T115">(含保險費)</text:span><text:span text:style-name="T116">，請准予</text:span><text:span text:style-name="T117">預借</text:span><text:span text:style-name="T118">經費</text:span><text:span text:style-name="T119">新台幣</text:span><text:span text:style-name="T120"><text:s/></text:span><text:span text:style-name="T121"><text:s text:c="5"/></text:span><text:span text:style-name="T122">元</text:span><text:span text:style-name="T123">整</text:span><text:span text:style-name="T124">，俟活動結束後</text:span><text:span text:style-name="T125">3日內</text:span><text:span text:style-name="T126">檢</text:span><text:span text:style-name="T127">據</text:span><text:span text:style-name="T128">核銷</text:span><text:span text:style-name="T129">。</text:span></text:p>
            <text:p text:style-name="P130"><text:span text:style-name="T131">九</text:span><text:span text:style-name="T132">、</text:span><text:span text:style-name="T133">10</text:span><text:span text:style-name="T134">人以上</text:span><text:span text:style-name="T135">得自行組隊</text:span><text:span text:style-name="T136">，請於活動</text:span><text:span text:style-name="T137">2</text:span><text:span text:style-name="T138">週前</text:span><text:span text:style-name="T139">提</text:span><text:span text:style-name="T140">出</text:span><text:span text:style-name="T141">申請</text:span><text:span text:style-name="T142">，</text:span><text:span text:style-name="T143">並公告轉知有意願</text:span><text:span text:style-name="T144">之同仁報名</text:span><text:span text:style-name="T145">參加</text:span><text:span text:style-name="T146">，奉校長核准後實施</text:span><text:span text:style-name="T147">。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承辦人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校<text:s/><text:s text:c="5"/>長</text:p>
          </table:table-cell>
        </table:table-row>
        <table:table-row table:style-name="TableRow156">
          <table:table-cell table:style-name="TableCell157">
            <text:p text:style-name="P158"><text:span text:style-name="T159">人事室</text:span></text:p>
          </table:table-cell>
          <table:table-cell table:style-name="TableCell160">
            <text:p text:style-name="P161"><text:span text:style-name="T162">總務處(出納組)</text:span></text:p>
          </table:table-cell>
          <table:table-cell table:style-name="TableCell163">
            <text:p text:style-name="P164"><text:span text:style-name="T165">會計室</text:span></text:p>
          </table:table-cell>
          <table:table-cell table:style-name="TableCell166" table:number-rows-spanned="2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</table:table>
      <text:soft-page-break/>
      <text:p text:style-name="P177">附件2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臺北市立中正國民中學112年度教職員工文康活動參加人員名冊</text:p>
            <text:p text:style-name="P190">※活動日期：112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編號</text:p>
          </table:table-cell>
          <table:table-cell table:style-name="TableCell194" table:number-columns-spanned="2">
            <text:p text:style-name="P195">職稱</text:p>
          </table:table-cell>
          <table:covered-table-cell/>
          <table:table-cell table:style-name="TableCell196" table:number-columns-spanned="2">
            <text:p text:style-name="P197">姓名（本人簽名）</text:p>
          </table:table-cell>
          <table:covered-table-cell/>
          <table:table-cell table:style-name="TableCell198">
            <text:p text:style-name="P199">編號</text:p>
          </table:table-cell>
          <table:table-cell table:style-name="TableCell200">
            <text:p text:style-name="P201">職稱</text:p>
          </table:table-cell>
          <table:table-cell table:style-name="TableCell202">
            <text:p text:style-name="P203">姓名（本人簽名）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8">
            <text:p text:style-name="P362"><text:span text:style-name="T363">計</text:span><text:span text:style-name="T364">：</text:span><text:span text:style-name="T365"><text:s/></text:span><text:span text:style-name="T366"><text:s text:c="4"/></text:span><text:span text:style-name="T367">人、</text:span><text:span text:style-name="T368">每人</text:span><text:span text:style-name="T369">1,000</text:span><text:span text:style-name="T370">元</text:span><text:span text:style-name="T371">(含保險費)</text:span><text:span text:style-name="T372">，</text:span><text:span text:style-name="T373">合</text:span><text:span text:style-name="T374">計</text:span><text:span text:style-name="T375">：</text:span><text:span text:style-name="T376"><text:s text:c="8"/></text:span><text:span text:style-name="T37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承</text:span><text:span text:style-name="T382">辦</text:span><text:span text:style-name="T383">人</text:span></text:p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4" table:number-rows-spanned="2">
            <text:p text:style-name="P387">行政人員:<text:s/><text:s text:c="2"/><text:s/>人<text:s text:c="2"/><text:s text:c="4"/><text:s/><text:s text:c="2"/>元</text:p>
            <text:p text:style-name="P388"/>
            <text:p text:style-name="P389">一般教師:<text:s text:c="2"/><text:s/><text:s/>人<text:s text:c="2"/><text:s text:c="6"/><text:s/>元(含行政教師)</text:p>
            <text:p text:style-name="P390"/>
            <text:p text:style-name="P391"><text:span text:style-name="T392">特</text:span><text:span text:style-name="T393">教</text:span><text:span text:style-name="T394">教師</text:span><text:span text:style-name="T395">:</text:span><text:span text:style-name="T396"><text:s/></text:span><text:span text:style-name="T397"><text:s/></text:span><text:span text:style-name="T398"><text:s/></text:span><text:span text:style-name="T399"><text:s/></text:span><text:span text:style-name="T400">人</text:span><text:span text:style-name="T401"><text:s text:c="2"/></text:span><text:span text:style-name="T402"><text:s text:c="5"/></text:span><text:span text:style-name="T403"><text:s text:c="2"/></text:span><text:span text:style-name="T404">元</text:span></text:p>
            <text:p text:style-name="P405"/>
            <text:p text:style-name="P406">代理教師:<text:s text:c="3"/><text:s/>人<text:s text:c="2"/><text:s text:c="7"/>元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人事室</text:p>
          </table:table-cell>
          <table:covered-table-cell/>
          <table:table-cell table:style-name="TableCell410" table:number-columns-spanned="2">
            <text:p text:style-name="P411"/>
            <text:p text:style-name="P412"/>
            <text:p text:style-name="P413"/>
          </table:table-cell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</table:table-row>
      </table:table>
      <text:soft-page-break/>
      <text:p text:style-name="P415"><text:span text:style-name="T416">附件3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8">
            <text:p text:style-name="P428"><text:span text:style-name="T429">臺北市立中正國民中學1</text:span><text:span text:style-name="T430">12</text:span><text:span text:style-name="T431">年度教職員工文康活動</text:span><text:span text:style-name="T432">保險</text:span><text:span text:style-name="T433">名冊</text:span></text:p>
            <text:p text:style-name="P434">※活動日期：112<text:s/>年<text:s text:c="3"/>月<text:s text:c="3"/>日</text:p>
            <text:p text:style-name="P435"><text:span text:style-name="T436"><text:s/>活動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編號</text:p>
          </table:table-cell>
          <table:table-cell table:style-name="TableCell440">
            <text:p text:style-name="P441">職稱</text:p>
          </table:table-cell>
          <table:table-cell table:style-name="TableCell442" table:number-columns-spanned="2">
            <text:p text:style-name="P443">姓 <text:s/>名</text:p>
          </table:table-cell>
          <table:covered-table-cell/>
          <table:table-cell table:style-name="TableCell444">
            <text:p text:style-name="P445">編號</text:p>
          </table:table-cell>
          <table:table-cell table:style-name="TableCell446">
            <text:p text:style-name="P447">職稱</text:p>
          </table:table-cell>
          <table:table-cell table:style-name="TableCell448" table:number-columns-spanned="2">
            <text:p text:style-name="P449">姓 <text:s/>名</text:p>
          </table:table-cell>
          <table:covered-table-cell/>
        </table:table-row>
        <table:table-row table:style-name="TableRow450">
          <table:table-cell table:style-name="TableCell451" table:number-rows-spanned="2">
            <text:p text:style-name="P452"/>
          </table:table-cell>
          <table:table-cell table:style-name="TableCell453" table:number-rows-spanned="2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rows-spanned="2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  <table:table-cell table:style-name="TableCell511" table:number-rows-spanned="2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rows-spanned="2">
            <text:p text:style-name="P516"/>
          </table:table-cell>
          <table:table-cell table:style-name="TableCell517" table:number-rows-spanned="2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3">
            <text:p text:style-name="P536"/>
          </table:table-cell>
          <table:table-cell table:style-name="TableCell537" table:number-rows-spanned="3">
            <text:p text:style-name="P538"/>
          </table:table-cell>
          <table:table-cell table:style-name="TableCell539" table:number-rows-spanned="3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rows-spanned="3">
            <text:p text:style-name="P544"/>
          </table:table-cell>
          <table:table-cell table:style-name="TableCell545" table:number-rows-spanned="3">
            <text:p text:style-name="P546"/>
          </table:table-cell>
          <table:table-cell table:style-name="TableCell547" table:number-rows-spanned="3">
            <text:p text:style-name="P548"/>
          </table:table-cell>
          <table:table-cell table:style-name="TableCell549" table:number-rows-spanned="2">
            <text:p text:style-name="P550"/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 table:number-rows-spanned="2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 table:number-rows-spanned="2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rows-spanned="2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  <table:table-cell table:style-name="TableCell688" table:number-rows-spanned="2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rows-spanned="2">
            <text:p text:style-name="P693"/>
          </table:table-cell>
          <table:table-cell table:style-name="TableCell694" table:number-rows-spanned="2">
            <text:p text:style-name="P695"/>
          </table:table-cell>
          <table:table-cell table:style-name="TableCell696" table:number-rows-spanned="2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2">
            <text:p text:style-name="P741"/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/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rows-spanned="2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>
            <text:p text:style-name="P775"/>
          </table:table-cell>
          <table:table-cell table:style-name="TableCell776" table:number-rows-spanned="2">
            <text:p text:style-name="P777"/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/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rows-spanned="2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/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/>
          </table:table-cell>
        </table:table-row>
      </table:table>
      <text:p text:style-name="P823"/>
      <text:soft-page-break/>
      <text:p text:style-name="P824">附件4</text:p>
      <text:p text:style-name="P825"><text:span text:style-name="T826">臺北市立中正國民中學</text:span><text:span text:style-name="T827">1</text:span><text:span text:style-name="T828">12</text:span><text:span text:style-name="T829">年度教職員工文康活動執行情形表</text:span><text:span text:style-name="T830">(</text:span><text:span text:style-name="T831">全員活動照片)</text:span></text:p>
      <text:p text:style-name="P832">【照片1】</text:p>
      <table:table table:style-name="Table833">
        <table:table-columns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活動地點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活動</text:span><text:span text:style-name="T845">內容</text:span><text:span text:style-name="T846">說明</text:span>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 table:number-columns-spanned="2">
            <text:p text:style-name="P851"/>
          </table:table-cell>
          <table:covered-table-cell/>
        </table:table-row>
      </table:table>
      <text:p text:style-name="P852"/>
      <text:p text:style-name="P853">【照片2】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活動地點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活動</text:span><text:span text:style-name="T866">內容</text:span><text:span text:style-name="T867">說明</text:span>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/>
          </table:table-cell>
          <table:covered-table-cell/>
        </table:table-row>
      </table:table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6LVL1" style:family="text">
      <style:text-properties fo:font-size="16pt" style:font-size-asian="16pt" style:font-size-complex="16pt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消防局九十四年度員工文康活動執行情形表</dc:title>
    <dc:subject/>
    <meta:initial-creator>v1437</meta:initial-creator>
    <dc:creator>user</dc:creator>
    <meta:creation-date>2023-01-04T02:14:00Z</meta:creation-date>
    <dc:date>2023-01-04T02:15:00Z</dc:date>
    <meta:print-date>2019-12-27T02:1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2" meta:character-count="1224" meta:row-count="8" meta:non-whitespace-character-count="1044"/>
  </office:meta>
</office:document-meta>
</file>